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erican Typewriter" svg:font-family="'American Typewriter'"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text-properties fo:color="#000000" loext:opacity="100%" style:font-name-complex="American Typewriter"/>
    </style:style>
    <style:style style:name="P2" style:family="paragraph" style:parent-style-name="Standard" style:master-page-name="MP0">
      <style:paragraph-properties style:page-number="auto" fo:break-before="page"/>
    </style:style>
    <style:style style:name="T1" style:family="text">
      <style:text-properties fo:color="#000000" loext:opacity="100%" style:font-name-complex="American Typewriter"/>
    </style:style>
    <style:style style:name="T2" style:family="text">
      <style:text-properties fo:color="#c9211e" loext:opacity="100%" fo:font-style="italic" style:font-style-asian="italic" style:font-style-complex="italic"/>
    </style:style>
    <style:style style:name="T3" style:family="text">
      <style:text-properties fo:color="#c9211e" loext:opacity="100%" fo:font-style="italic" officeooo:rsid="0000a5a6" style:font-style-asian="italic" style:font-style-complex="italic"/>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Samstag, 29.11.2025</text:p>
      <text:p text:style-name="Standard">Paulussaal</text:p>
      <text:p text:style-name="Standard">20.00 Uhr</text:p>
      <text:p text:style-name="Standard"/>
      <text:p text:style-name="Standard">Miss Allie - Paradiesvogel Tour 2025/26</text:p>
      <text:p text:style-name="Standard">Konzert (<text:span text:style-name="Absatz-Standardschriftart"><text:span text:style-name="T1">Liedermacherin</text:span></text:span>)<text:line-break/></text:p>
      <text:p text:style-name="Standard"><text:span text:style-name="Absatz-Standardschriftart"><text:span text:style-name="T2">Bestuhlt // Einlass 19.00 Uhr</text:span></text:span><text:line-break/><text:span text:style-name="Absatz-Standardschriftart"><text:span text:style-name="T2">VVK: 36 € + Geb., Ermäßigt: 33 € + Geb / AK: 4</text:span></text:span><text:span text:style-name="Absatz-Standardschriftart"><text:span text:style-name="T3">2</text:span></text:span><text:span text:style-name="Absatz-Standardschriftart"><text:span text:style-name="T2"> € / 3</text:span></text:span><text:span text:style-name="Absatz-Standardschriftart"><text:span text:style-name="T3">8</text:span></text:span><text:span text:style-name="Absatz-Standardschriftart"><text:span text:style-name="T2"> €</text:span></text:span></text:p>
      <text:p text:style-name="Default"/>
      <text:p text:style-name="P1">Miss Allie gilt als eine der humorvollsten Singer-Songwriterinnen im deutschsprachigen Raum und überragende Entertainerin. Sie bringt eine einzigartige Mischung aus modernem Liedermaching, charmantem Humor und scharfsinniger Sozialkritik auf die Bühne. Ihre Konzerte sind wahrhaftige Gemeinschaftsereignisse, bei denen sie oft spontan und schlagfertig mit dem Publikum interagiert und ihre Lieder in humorvolle Anekdoten und persönliche Geschichten einbettet. </text:p>
      <text:p text:style-name="P1"/>
      <text:p text:style-name="P1">Miss Allie hat „Funny Bones“ und so verwundert es nicht, dass sie als Musikerin auch regelmäßig in Comedyformaten zu sehen ist. Sie stand bereits mehrfach mit Carolin Kebekus auf der Bühne. Olli Schulz empfahl ihr letztes Album im Podcast mit Jan Böhmermann, ein ARTE Concert durfte sie schon spielen. Sie ist zahlreich preisgekrönt und regelmäßig präsent in TV und Radio, zudem gerngesehener Gast in Talkshows. Nach drei Alben und immer umfangreicheren Tourneen, entsteht zurzeit Miss Allies 4. Album. Ab September 2025 geht Miss Allie auf große Paradiesvogel-Tour in Deutschland, Österreich und der Schweiz. <text:line-break/></text:p>
      <text:p text:style-name="P1"/>
      <text:p text:style-name="Standard"><text:span text:style-name="Absatz-Standardschriftart"><text:span text:style-name="T4">"Ihre berührenden Songs sind in unterschiedlichen Anteilen absurd, satirisch, politisch oder einfach nur herrlich lustig." (Gitarre&amp;Bass Zeitschrift)</text:span></text:span></text:p>
      <text:p text:style-name="Standard"/>
      <text:p text:style-name="Standard"/>
      <text:p text:style-name="Standard"><text:span text:style-name="Hyperlink">https://www.missalliemusic.com/</text:span><text:line-break/></text:p>
      <text:p text:style-name="Standard">&lt;iframe width="40%" src="https://www.youtube.com/embed/IXTUek6vULA?si=nc84-0AV7VR1YSXn" title="YouTube video player"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erican Typewriter" svg:font-family="'American Typewriter'"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style:language-asian="de" style:country-asian="D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Kopf-_20_und_20_Fußzeilen" style:display-name="Kopf- und Fußzeilen" style:family="paragraph">
      <style:paragraph-properties fo:hyphenation-ladder-count="no-limit" style:vertical-align="auto">
        <style:tab-stops>
          <style:tab-stop style:position="15.91cm" style:type="right"/>
        </style:tab-stops>
      </style:paragraph-properties>
      <style:text-properties fo:color="#000000" loext:opacity="100%" style:font-name="Helvetica Neue" fo:font-family="'Helvetica Neue'" style:font-family-generic="roman" style:font-pitch="variable" style:font-name-asian="Arial Unicode MS" style:font-family-asian="'Arial Unicode MS'" style:font-family-generic-asian="system" style:font-pitch-asian="variable" style:language-asian="de" style:country-asian="DE" style:language-complex="ar" style:country-complex="SA" fo:hyphenate="tru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name-complex="Times New Roman" style:font-family-complex="'Times New Roman'" style:font-family-generic-complex="roman" style:font-pitch-complex="variable" style:font-weight-complex="bold"/>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Sam Klink</meta:initial-creator>
    <meta:creation-date>2024-02-15T09:24:00Z</meta:creation-date>
    <dc:date>2024-09-30T11:01:02.832000000</dc:date>
    <meta:print-date>2024-09-26T14:08:00Z</meta:print-date>
    <meta:editing-cycles>9</meta:editing-cycles>
    <meta:editing-duration>PT18S</meta:editing-duration>
    <meta:document-statistic meta:table-count="0" meta:image-count="0" meta:object-count="0" meta:page-count="1" meta:paragraph-count="11" meta:word-count="218" meta:character-count="1755" meta:non-whitespace-character-count="1543"/>
    <meta:template xlink:type="simple" xlink:actuate="onRequest" xlink:title="" xlink:href="Normal"/>
  </office:meta>
</office:document-meta>
</file>